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, sans-serif"/>
    <style:font-face style:name="Liberation Serif1" svg:font-family="'Liberation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84cm" table:align="left"/>
    </style:style>
    <style:style style:name="Tabela1.A" style:family="table-column">
      <style:table-column-properties style:column-width="16.484cm"/>
    </style:style>
    <style:style style:name="Tabela1.A1" style:family="table-cell">
      <style:table-cell-properties fo:background-color="#ddd9c3" fo:padding="0cm" fo:border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3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5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7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9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10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11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12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13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14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left="0.7cm" fo:margin-right="0cm" fo:margin-top="0cm" fo:margin-bottom="0cm" style:contextual-spacing="false" fo:text-align="center" style:justify-single-word="false" fo:text-indent="0cm" style:auto-text-indent="false"/>
      <style:text-properties style:font-name="Arial Narrow" fo:font-size="12pt" fo:font-weight="bold"/>
    </style:style>
    <style:style style:name="P2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  <style:text-properties style:font-name="Arial Narrow" fo:font-size="12pt" fo:background-color="#ffffff" loext:padding="0cm" loext:border="none"/>
    </style:style>
    <style:style style:name="P3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  <style:text-properties style:font-name="Arial Narrow" fo:font-size="12pt"/>
    </style:style>
    <style:style style:name="P4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2pt"/>
    </style:style>
    <style:style style:name="P5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2pt" fo:background-color="#ffffff" loext:padding="0cm" loext:border="none"/>
    </style:style>
    <style:style style:name="P6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letter-spacing="0.002cm"/>
    </style:style>
    <style:style style:name="T3" style:family="text">
      <style:text-properties style:font-name="Arial Narrow" fo:font-size="12pt" fo:background-color="#ffffff" loext:char-shading-value="0" loext:padding="0cm" loext:border="none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Arial Narrow"/>
    </style:style>
    <style:style style:name="T6" style:family="text">
      <style:text-properties fo:color="#000000" loext:opacity="100%" style:font-name="Arial Narrow" fo:font-size="12pt" fo:font-weight="bold" fo:background-color="#ffffff" loext:char-shading-value="0" loext:padding="0cm" loext:border="none"/>
    </style:style>
    <style:style style:name="T7" style:family="text">
      <style:text-properties fo:color="#000000" loext:opacity="100%" style:font-name="Arial Narrow" fo:font-size="12pt" fo:background-color="#ffffff" loext:char-shading-value="0" loext:padding="0cm" loext:border="none"/>
    </style:style>
    <style:style style:name="T8" style:family="text">
      <style:text-properties fo:color="#000000" loext:opacity="100%" style:font-name="Liberation Serif1" fo:font-size="12pt" fo:background-color="#ffffff" loext:char-shading-value="0" loext:padding="0cm" loext:border="none"/>
    </style:style>
    <style:style style:name="T9" style:family="text">
      <style:text-properties fo:color="#800080" loext:opacity="100%" style:font-name="Arial Narrow" fo:font-size="12pt" style:text-underline-style="solid" style:text-underline-width="auto" style:text-underline-color="font-color" fo:background-color="#ffffff" loext:char-shading-value="0" loext:padding="0cm" loext:border="none"/>
    </style:style>
    <style:style style:name="T10" style:family="text">
      <style:text-properties style:font-name="Liberation Serif1" fo:font-size="12pt" fo:background-color="#ffffff" loext:char-shading-value="0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row table:style-name="TableLine2767809919728">
          <table:table-cell table:style-name="Tabela1.A1" office:value-type="string">
            <text:p text:style-name="P1">OBOWIĄZEK INFORMACYJNY WOBEC KANDYDATA DO PRACY</text:p>
          </table:table-cell>
        </table:table-row>
        <table:table-row table:style-name="TableLine2767809919728">
          <table:table-cell table:style-name="Tabela1.A2" office:value-type="string">
            <text:p text:style-name="P4"><text:span text:style-name="T1">Na podstawie art. 13 </text:span><text:span text:style-name="T2">Rozporządzenia Parlamentu Europejskiego i Rady</text:span> <text:span text:style-name="T1">(UE) 2016/679 z dnia 27 kwietnia 2016 roku w sprawie ochrony osób fizycznych w związku z przetwarzaniem danych osobowych i w sprawie swobodnego przepływu takich danych oraz uchylenia dyrektywy 95/46/WE, informujemy, że:</text:span></text:p>
          </table:table-cell>
        </table:table-row>
        <table:table-row table:style-name="TableLine2767809919728">
          <table:table-cell table:style-name="Tabela1.A3" office:value-type="string">
            <text:p text:style-name="P5"><text:span text:style-name="T1">Administratorem danych osobowych jest</text:span> <text:span text:style-name="T5">Pozytywna Szkoła Podstawowa im. Arkadiusza Arama Rybickiego w Gdańsku z siedzibą przy ul. Azaliowej 18.</text:span></text:p>
          </table:table-cell>
        </table:table-row>
        <table:table-row table:style-name="TableLine2767809919728">
          <table:table-cell table:style-name="Tabela1.A4" office:value-type="string">
            <text:p text:style-name="P6"><text:span text:style-name="T3">Dane kontaktowe inspektora ochrony danych </text:span><text:a xlink:type="simple" xlink:href="mailto:iod@azaliowa.pozytywneinicjatywy.pl" text:style-name="Internet_20_link" text:visited-style-name="Visited_20_Internet_20_Link"><text:span text:style-name="T9">iod@azaliowa.pozytywneinicjatywy.pl</text:span></text:a><text:span text:style-name="T6">.</text:span></text:p>
          </table:table-cell>
        </table:table-row>
        <table:table-row table:style-name="TableLine2767809919728">
          <table:table-cell table:style-name="Tabela1.A5" office:value-type="string">
            <text:p text:style-name="P2">Celem przetwarzania jest p<text:span text:style-name="T4">rzeprowadzenie procesu rekrutacji na stanowisko ……………………….</text:span></text:p>
          </table:table-cell>
        </table:table-row>
        <table:table-row table:style-name="TableLine2767809919728">
          <table:table-cell table:style-name="Tabela1.A6" office:value-type="string">
            <text:p text:style-name="P2">Podstawą przetwarzania danych osobowych są:</text:p>
            <text:p text:style-name="P2">Ustawa z dnia 26 czerwca 1974 r. Kodeks Pracy, </text:p>
            <text:p text:style-name="P2">Ustawa z dnia 26 stycznia 1982 roku Karta Nauczyciela,</text:p>
            <text:p text:style-name="P2">Ustawa z dnia 21 listopada 2008 roku o pracownikach samorządowych,</text:p>
            <text:p text:style-name="P2">Ustawa z dnia 27 sierpnia 1997 r. o rehabilitacji zawodowej i społecznej oraz zatrudnienia osób niepełnosprawnych, </text:p>
            <text:p text:style-name="P2">Rozporządzenie Ministra Pracy i Polityki Socjalnej z dnia 28 maja 1996 r. w sprawie zakresu prowadzenia przez pracodawców dokumentacji w sprawach związanych ze stosunkiem pracy oraz sposobu prowadzenia akt osobowych pracownika</text:p>
            <text:p text:style-name="P5"><text:span text:style-name="T1">Zgoda osoby, która</text:span> <text:span text:style-name="T1">wyraziła dobrowolne, konkretne, świadome i jednoznaczne okazanie woli w formie oświadczenia lub wyraźnego działania potwierdzającego, przyzwalającego na przetwarzanie dotyczących jej danych osobowych</text:span></text:p>
          </table:table-cell>
        </table:table-row>
        <table:table-row table:style-name="TableLine2767809919728">
          <table:table-cell table:style-name="Tabela1.A7" office:value-type="string">
            <text:p text:style-name="P2">Nie ma odbiorców danych.</text:p>
          </table:table-cell>
        </table:table-row>
        <table:table-row table:style-name="TableLine2767809919728">
          <table:table-cell table:style-name="Tabela1.A8" office:value-type="string">
            <text:p text:style-name="P2">Dane osobowe nie będą przekazywane do państwa trzeciego lub organizacji międzynarodowej.</text:p>
          </table:table-cell>
        </table:table-row>
        <table:table-row table:style-name="TableLine2767809919728">
          <table:table-cell table:style-name="Tabela1.A9" office:value-type="string">
            <text:p text:style-name="P3">Dane będą przetwarzane przez 3 lata w celu uczestniczenia w przyszłych rekrutacjach.</text:p>
          </table:table-cell>
        </table:table-row>
        <table:table-row table:style-name="TableLine2767809919728">
          <table:table-cell table:style-name="Tabela1.A10" office:value-type="string">
            <text:p text:style-name="P5"><text:span text:style-name="T1">Osoba, której dane dotyczą ma prawo do dostępu do swoich danych, ich poprawiania, ograniczenia przetwarzania, wniesienia skargi do Prezesa Urzędu Ochrony Danych Osobowych (ul. Stawki 2, 00-193 Warszawa, e-mail: kancelaria@uodo.gov.pl).</text:span></text:p>
          </table:table-cell>
        </table:table-row>
        <table:table-row table:style-name="TableLine2767809919728">
          <table:table-cell table:style-name="Tabela1.A11" office:value-type="string">
            <text:p text:style-name="P6"><text:span text:style-name="T3">Osoba, której dane dotyczą ma</text:span><text:span text:style-name="T10"> </text:span><text:span text:style-name="T3">prawo do w</text:span><text:span text:style-name="T7">ycofania się ze zgody w każdej chwili. Wycofanie ze zgody należy złożyć pisemnie na adres korespondencyjny Administratora lub na adres </text:span><text:a xlink:type="simple" xlink:href="mailto:iod@azaliowa.pozytywneinicjatywy.pl" text:style-name="Internet_20_link" text:visited-style-name="Visited_20_Internet_20_Link"><text:span text:style-name="T9">iod@azaliowa.pozytywneinicjatywy.pl</text:span></text:a><text:span text:style-name="T3">.</text:span><text:span text:style-name="T8"> </text:span><text:span text:style-name="T7">Wycofanie się ze zgody wiąże się z brakiem możliwości dalszego przetwarzania i realizacji celu.</text:span><text:span text:style-name="T10"> </text:span><text:span text:style-name="T3">Ma prawo do żądania u</text:span><text:span text:style-name="T7">sunięcia swoich danych osobowych lub bycia zapomnianym, także do ograniczenia przetwarzania, wniesienia sprzeciwu wobec przetwarzania.</text:span></text:p>
          </table:table-cell>
        </table:table-row>
        <table:table-row table:style-name="TableLine2767809919728">
          <table:table-cell table:style-name="Tabela1.A12" office:value-type="string">
            <text:p text:style-name="P2">Decyzje dotyczące przetwarzania danych osobowych nie są podejmowane w sposób zautomatyzowany, w tym nie podlegają profilowaniu.</text:p>
          </table:table-cell>
        </table:table-row>
        <table:table-row table:style-name="TableLine2767809919728">
          <table:table-cell table:style-name="Tabela1.A13" office:value-type="string">
            <text:p text:style-name="P2">Administrator nie przewiduje przetwarzania danych osobowych w celu innym niż ten, w którym dane osobowe są zbierane.</text:p>
          </table:table-cell>
        </table:table-row>
        <table:table-row table:style-name="TableLine2767809919728">
          <table:table-cell table:style-name="Tabela1.A14" office:value-type="string">
            <text:p text:style-name="P2">Podanie danych jest dobrowolnie, niemniej niepodanie danych uniemożliwi podjęcie procesu rekrutacji pracownik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, sans-serif"/>
    <style:font-face style:name="Liberation Serif1" svg:font-family="'Liberation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5:25:54.647000000</meta:creation-date>
    <dc:date>2021-12-13T15:26:18.466000000</dc:date>
    <meta:editing-duration>PT24S</meta:editing-duration>
    <meta:editing-cycles>1</meta:editing-cycles>
    <meta:document-statistic meta:table-count="1" meta:image-count="0" meta:object-count="0" meta:page-count="1" meta:paragraph-count="20" meta:word-count="349" meta:character-count="2654" meta:non-whitespace-character-count="2323"/>
    <meta:generator>LibreOffice/7.0.3.1$Windows_X86_64 LibreOffice_project/d7547858d014d4cf69878db179d326fc3483e082</meta:generator>
  </office:meta>
</office:document-meta>
</file>